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stonormale1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fo:font-weight="bold" style:font-weight-asian="bold" fo:font-style="italic" style:font-style-asian="italic" fo:font-size="22pt" style:font-size-asian="22pt" style:font-size-complex="22pt"/>
    </style:style>
    <style:style style:name="P4" style:parent-style-name="Testonormale1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6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7" style:parent-style-name="Testonormale1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8" style:parent-style-name="Car.predefinitoparagrafo" style:family="text">
      <style:text-properties style:font-name-asian="Courier New"/>
    </style:style>
    <style:style style:name="T9" style:parent-style-name="Car.predefinitoparagrafo" style:family="text">
      <style:text-properties fo:font-size="12pt" style:font-size-asian="12pt" style:font-size-complex="12pt"/>
    </style:style>
    <style:style style:name="T1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2" style:parent-style-name="Testonormale1" style:family="paragraph">
      <style:text-properties fo:font-size="12pt" style:font-size-asian="12pt" style:font-size-complex="12pt"/>
    </style:style>
    <style:style style:name="P13" style:parent-style-name="Normale" style:family="paragraph">
      <style:text-properties style:font-name="Courier New" style:font-name-complex="Courier New"/>
    </style:style>
    <style:style style:name="P14" style:parent-style-name="Normale" style:family="paragraph">
      <style:text-properties style:font-name="Courier New" style:font-name-complex="Courier New"/>
    </style:style>
    <style:style style:name="P15" style:parent-style-name="Normale" style:family="paragraph">
      <style:text-properties style:font-name="Courier New" style:font-name-complex="Courier New"/>
    </style:style>
    <style:style style:name="P16" style:parent-style-name="Testonormale1" style:family="paragraph">
      <style:text-properties fo:font-style="italic" style:font-style-asian="italic" fo:font-size="12pt" style:font-size-asian="12pt"/>
    </style:style>
    <style:style style:name="P17" style:parent-style-name="Testonormale1" style:family="paragraph">
      <style:text-properties fo:font-style="italic" style:font-style-asian="italic" fo:font-size="12pt" style:font-size-asian="12pt"/>
    </style:style>
    <style:style style:name="T18" style:parent-style-name="Car.predefinitoparagrafo" style:family="text">
      <style:text-properties fo:font-style="italic" style:font-style-asian="italic" fo:font-size="12pt" style:font-size-asian="12pt"/>
    </style:style>
    <style:style style:name="P19" style:parent-style-name="Testonormale1" style:family="paragraph">
      <style:text-properties fo:font-style="italic" style:font-style-asian="italic" fo:font-size="12pt" style:font-size-asian="12pt"/>
    </style:style>
    <style:style style:name="T20" style:parent-style-name="Car.predefinitoparagrafo" style:family="text">
      <style:text-properties style:font-name-asian="Courier New"/>
    </style:style>
    <style:style style:name="T21" style:parent-style-name="Car.predefinitoparagrafo" style:family="text">
      <style:text-properties style:font-name-asian="Courier New"/>
    </style:style>
    <style:style style:name="T22" style:parent-style-name="Car.predefinitoparagrafo" style:family="text">
      <style:text-properties style:font-name-asian="Courier New"/>
    </style:style>
    <style:style style:name="T23" style:parent-style-name="Car.predefinitoparagrafo" style:family="text">
      <style:text-properties style:font-name-asian="Courier New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P34" style:parent-style-name="Testonormale1" style:family="paragraph">
      <style:text-properties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P48" style:parent-style-name="Testonormale1" style:family="paragraph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P50" style:parent-style-name="Testonormale1" style:family="paragraph">
      <style:text-properties fo:font-size="12pt" style:font-size-asian="12pt" style:font-size-complex="12pt"/>
    </style:style>
    <style:style style:name="T51" style:parent-style-name="Car.predefinitoparagrafo" style:family="text">
      <style:text-properties style:font-name-asian="Courier New" fo:font-size="12pt" style:font-size-asian="12pt" style:font-size-complex="12pt"/>
    </style:style>
    <style:style style:name="P52" style:parent-style-name="Testonormale1" style:list-style-name="LFO1" style:family="paragraph"/>
    <style:style style:name="P53" style:parent-style-name="Testonormale1" style:family="paragraph">
      <style:paragraph-properties fo:margin-left="0.5in">
        <style:tab-stops/>
      </style:paragraph-properties>
    </style:style>
    <style:style style:name="P54" style:parent-style-name="Testonormale1" style:list-style-name="LFO1" style:family="paragraph"/>
    <style:style style:name="T55" style:parent-style-name="Car.predefinitoparagrafo" style:family="text">
      <style:text-properties style:font-name-asian="Courier New"/>
    </style:style>
    <style:style style:name="P56" style:parent-style-name="Testonormale1" style:family="paragraph">
      <style:paragraph-properties fo:margin-left="2.4583in" fo:text-indent="0.4916in">
        <style:tab-stops/>
      </style:paragraph-properties>
    </style:style>
    <style:style style:name="P57" style:parent-style-name="Testonormale1" style:family="paragraph">
      <style:paragraph-properties fo:margin-left="2.4583in" fo:text-indent="0.4916in">
        <style:tab-stops/>
      </style:paragraph-properties>
    </style:style>
    <style:style style:name="P58" style:parent-style-name="Testonormale1" style:family="paragraph">
      <style:text-properties fo:font-weight="bold" style:font-weight-asian="bold" fo:font-size="8pt" style:font-size-asian="8pt" style:font-size-complex="8pt"/>
    </style:style>
    <style:style style:name="P59" style:parent-style-name="Testonormale1" style:family="paragraph">
      <style:text-properties fo:font-weight="bold" style:font-weight-asian="bold" fo:font-size="8pt" style:font-size-asian="8pt" style:font-size-complex="8pt"/>
    </style:style>
    <style:style style:name="P60" style:parent-style-name="Testonormale1" style:family="paragraph">
      <style:text-properties fo:font-weight="bold" style:font-weight-asian="bold" fo:font-size="8pt" style:font-size-asian="8pt" style:font-size-complex="8pt"/>
    </style:style>
    <style:style style:name="T6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62" style:parent-style-name="Car.predefinitoparagrafo" style:family="text">
      <style:text-properties fo:font-size="8pt" style:font-size-asian="8pt" style:font-size-complex="8pt"/>
    </style:style>
    <style:style style:name="T63" style:parent-style-name="Car.predefinitoparagrafo" style:family="text">
      <style:text-properties fo:font-size="8pt" style:font-size-asian="8pt" style:font-size-complex="8pt"/>
    </style:style>
    <style:style style:name="T64" style:parent-style-name="Car.predefinitoparagrafo" style:family="text">
      <style:text-properties fo:font-size="8pt" style:font-size-asian="8pt" style:font-size-complex="8pt"/>
    </style:style>
    <style:style style:name="T65" style:parent-style-name="Car.predefinitoparagrafo" style:family="text">
      <style:text-properties fo:font-size="8pt" style:font-size-asian="8pt" style:font-size-complex="8pt"/>
    </style:style>
    <style:style style:name="T66" style:parent-style-name="Car.predefinitoparagraf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COMUNE di <text:s text:c="2"/>C A S A L E <text:s text:c="2"/>MARITTIMO</text:span></text:p>
      <text:p text:style-name="P4"><text:span text:style-name="T5">PROVINCIA DI PISA</text:span></text:p>
      <text:p text:style-name="Testonormale1"><text:span text:style-name="T6">Ufficio Tecnico Comunale</text:span></text:p>
      <text:p text:style-name="P7"/>
      <text:p text:style-name="Testonormale1">Prot. n° 2378 <text:s text:c="11"/>Casale Marittimo data <text:s text:c="3"/>14.05.2021<text:s/></text:p>
      <text:p text:style-name="Testonormale1"/>
      <text:p text:style-name="Testonormale1">PERMESSO A COSTRUIRE PER <text:s/>ESEGUIRE <text:s/>ATTIVITA’ <text:s/>EDILIZIA<text:s/></text:p>
      <text:p text:style-name="Testonormale1">Artt. 133, 134 e successivi della <text:s/></text:p>
      <text:p text:style-name="Testonormale1">Legge Regionale <text:s/>Toscana n.65 del 2014<text:s/></text:p>
      <text:p text:style-name="Testonormale1"/>
      <text:p text:style-name="Testonormale1">PRATICA EDILIZIA n° 20 del 2021 <text:s/>di variante progettuale<text:s/></text:p>
      <text:p text:style-name="Testonormale1">Alla precedente pratica edilizia <text:s text:c="2"/>n° 75 del 2020 <text:s/></text:p>
      <text:p text:style-name="Testonormale1">Pervenuta al portale del S.U.A.P.</text:p>
      <text:p text:style-name="Testonormale1">DOMANDA della variante registrata al S.U.A.P.<text:s/></text:p>
      <text:p text:style-name="Testonormale1">IN DATA 10.03.2021 <text:s/>al Prot. n° 1234</text:p>
      <text:p text:style-name="Testonormale1"><text:span text:style-name="T8"><text:s text:c="2"/></text:span></text:p>
      <text:p text:style-name="Testonormale1">RICHIEDENTE :<text:s/><text:bookmark-start text:name="_Hlk501605755"/><text:bookmark-start text:name="_Hlk51602791"/><text:span text:style-name="T9">Sig.</text:span><text:span text:style-name="T10">XXX</text:span><text:span text:style-name="T11"><text:s/></text:span></text:p>
      <text:p text:style-name="P12"/>
      <text:p text:style-name="P13"><text:bookmark-end text:name="_Hlk501605755"/>ESECUZIONE <text:s/>LAVORI DI: ristrutturazione edilizia ai sensi dell’art. 3 comma 1 lettera d) del D.P.R. 380/2001 per demolizione di<text:s/>fabbricato esistente adibito a residenza agricola <text:s/>e ricostruzione con ampliamento<text:bookmark-start text:name="_Hlk55309520"/><text:s/>e spostamento della sua nuova ubicazione, edificio da demolirsi adibito <text:s/>a residenza agricola posto in Via<text:s/>xxx</text:p>
      <text:p text:style-name="P14">e Spostamento della volumetria, per la realizzazione di un nuovo edificio per residenza agricola sul terreno distinto catastalmente al foglio<text:s/>xx<text:s/>al mappale n.<text:s/>xxx<text:s/>(fabbricato) e realizzazione della nuova cancellata di ingresso sulla particella n.<text:s/>xxxxxxx<text:s/>(cancello).</text:p>
      <text:p text:style-name="P15"><text:bookmark-end text:name="_Hlk55309520"/></text:p>
      <text:p text:style-name="Testonormale1">Interventi su immobili distinti catastalmente al Catasto Fabbricati<text:s/></text:p>
      <text:p text:style-name="Testonormale1">al foglio catastale n°<text:s/>xx</text:p>
      <text:p text:style-name="Testonormale1">al mappale <text:s/>n°<text:s/>xxx<text:s/>per il fabbricato da demolire<text:s/></text:p>
      <text:p text:style-name="Testonormale1">ed al mappale n.<text:s/>xxx<text:s/>per la ricostruzione di fabbricato per residenza agricola, ed al mappale<text:s/>xx<text:s/>per<text:s/>la costruzione di cancello.<text:s/></text:p>
      <text:p text:style-name="Testonormale1"/>
      <text:p text:style-name="Testonormale1"><text:bookmark-end text:name="_Hlk51602791"/>Intervento edilizio ricadente in area dello strumento urbanistico vigente <text:s text:c="2"/>ed adottato <text:s/>in Zona agricola . <text:s text:c="2"/></text:p>
      <text:p text:style-name="Testonormale1"/>
      <text:p text:style-name="Testonormale1">TECNICO <text:s/>PROGETTISTA :<text:s/>xxx<text:s/>.</text:p>
      <text:p text:style-name="Testonormale1">TECNICO <text:s/>DIRETTORE <text:s/>LAVORI :<text:s/>xxx.</text:p>
      <text:p text:style-name="Testonormale1">IMPRESA ESECUTR. LAVORI : da comunicarsi prima dell’ inizio dei lavori . <text:s text:c="8"/></text:p>
      <text:p text:style-name="Testonormale1"><text:tab/><text:tab/></text:p>
      <text:p text:style-name="P16"><text:tab/><text:tab/>Permesso a costruire n. 11 del 14.05.2021</text:p>
      <text:p text:style-name="P17"/>
      <text:p text:style-name="Testonormale1"><text:span text:style-name="T18">Di variante al precedente permesso a costruire n. 20, prot. 5152, del <text:s/>04.11.2020 <text:s/></text:span></text:p>
      <text:p text:style-name="P19"/>
      <text:p text:style-name="Testonormale1"><text:tab/>IL <text:s/>Responsabile del S.U.A.P. e dell’ Area Tecnica Comunale<text:s/></text:p>
      <text:p text:style-name="Testonormale1"><text:tab/><text:tab/><text:tab/>il <text:s text:c="3"/>T E C N I C O <text:s text:c="3"/>C O M U N A L E <text:s/></text:p>
      <text:p text:style-name="Testonormale1"/>
      <text:p text:style-name="Testonormale1">VISTA la richiesta come sopra presentata;</text:p>
      <text:p text:style-name="Testonormale1">VISTI i disegni e gli altri elaborati tecnici amministrativi allegati alla sopra descritta richiesta, contenuti<text:s/>nella pratica edilizia <text:s/>n. 20 del 2021 <text:s/>di variante progettuale alla precedente pratica edilizia n. 75 del 2020 pervenuta<text:s/><text:soft-page-break/>al portale telematico del S.U.A.P. del Comune di Casale Marittimo <text:s/>in data 10.03.2021 al prot. n. 1234;</text:p>
      <text:p text:style-name="Testonormale1"/>
      <text:p text:style-name="Testonormale1">ACCERTATO che la documentazione allegata alla richiesta è completa e conforme alle norme del vigente Regolamento Edilizio Comunale,</text:p>
      <text:p text:style-name="Testonormale1"/>
      <text:p text:style-name="Testonormale1">Visti gli elaborati tecnici e grafici ad integrazione pervenuti nell’ Aprile del 2021 <text:s/>redatti dal progettista<text:s/>xxx<text:s/>e dal<text:s/>xxxx<text:s/>e ritenutili meritevoli di accoglimento .</text:p>
      <text:p text:style-name="Testonormale1"/>
      <text:p text:style-name="Testonormale1">Dato atto che l’ intervento edilizio è ricadente <text:s/>in area <text:s/>assoggettata al <text:s/>vincolo idrogeologico <text:s/>e che i1 <text:s/>richiedente ha <text:s/>conseguito l’ autorizzazione comunale per il vincolo idrogeologico n. 05 in<text:s/>data 03.05.2021 prot. 2170 per le <text:s/>nuove opere edilizie in variante a quelle originarie. <text:s text:c="2"/></text:p>
      <text:p text:style-name="Testonormale1"/>
      <text:p text:style-name="Testonormale1">DATO atto che ai fini del rilascio del presente titolo abilitativo , nei riguardi degli obblighi di cui agli artt. N. 184 e succ. della Legge Regionale n. 65 del 2014, la stessa viene rilasciata a titolo gratuito <text:s/>ex L.R. 65 del 2014,</text:p>
      <text:p text:style-name="Testonormale1"/>
      <text:p text:style-name="Testonormale1">PRESO atto che la richiedente ha dichiarato di essere proprietario dell’ area e degli immobili <text:s text:c="2"/>in questione;</text:p>
      <text:p text:style-name="Testonormale1"/>
      <text:p text:style-name="Testonormale1">VISTO il vigente Regolamento <text:s/>Urbanistico <text:s/>Comunale ;</text:p>
      <text:p text:style-name="Testonormale1"/>
      <text:p text:style-name="Testonormale1">Visto il Piano Operativo Comunale Adottato;</text:p>
      <text:p text:style-name="Testonormale1"/>
      <text:p text:style-name="Testonormale1">VISTE le Leggi n° 1150/1942, n° 765/1967, n° 10/1977, n° 64/1974, n° 47/1985, <text:s text:c="12"/></text:p>
      <text:p text:style-name="Testonormale1">n° 1086/1971 ed il <text:s/>D.P.R. N. <text:s/>380 del 2001 <text:s/>e le Leggi Regionali vigenti nonché ogni altra disposizione, legge, normativa vigente in materia di urbanistica, edilizia pubblica e privata, vigente;</text:p>
      <text:p text:style-name="Testonormale1"/>
      <text:p text:style-name="Testonormale1">Visto il PIT - PPR <text:s/>della Regione Toscana<text:s/></text:p>
      <text:p text:style-name="Testonormale1"/>
      <text:p text:style-name="Testonormale1">Vista la Legge Regionale n. 65 del 2014 e successive integrazioni e modificazioni;</text:p>
      <text:p text:style-name="Testonormale1"><text:span text:style-name="T20"><text:s/></text:span></text:p>
      <text:p text:style-name="Testonormale1">Visto il D.P.R. n. 160 del 2010 – Disposizione per il S.U.A.P.</text:p>
      <text:p text:style-name="Testonormale1"><text:span text:style-name="T21"><text:s/></text:span></text:p>
      <text:p text:style-name="Testonormale1">Dato atto che la marca da bollo da euro 16,00 relativa al presente atto è nella documentazione della presente pratica al portale del S.U.A.P.;</text:p>
      <text:p text:style-name="Testonormale1"/>
      <text:p text:style-name="Testonormale1"><text:span text:style-name="T22"><text:s/></text:span></text:p>
      <text:p text:style-name="Testonormale1"><text:span text:style-name="T23"><text:s text:c="3"/></text:span>R I L A S C I A <text:s text:c="2"/>il <text:s/>P E R M E S S O <text:s text:c="3"/>di <text:s/>C O S T R U I R E <text:s/></text:p>
      <text:p text:style-name="Testonormale1"/>
      <text:p text:style-name="Testonormale1">Al <text:s/>xxxxxx<text:s/><text:span text:style-name="T24">nata a<text:s/></text:span><text:span text:style-name="T25">xxx <text:s/></text:span><text:span text:style-name="T26"><text:s/>in da</text:span><text:span text:style-name="T27">ta<text:s/></text:span><text:span text:style-name="T28">xxxx</text:span><text:span text:style-name="T29">, codice fiscale :<text:s/></text:span><text:span text:style-name="T30">xxx <text:s/></text:span><text:span text:style-name="T31">-residente in Casale Marittimo in Via<text:s/></text:span><text:span text:style-name="T32">xxx <text:s/></text:span><text:span text:style-name="T33"><text:s/>in qualità<text:s/></text:span></text:p>
      <text:p text:style-name="P34"/>
      <text:p text:style-name="Testonormale1"><text:span text:style-name="T35">Ed al Sig. <text:s/></text:span><text:span text:style-name="T36">xxxx</text:span><text:span text:style-name="T37"><text:s/>– cod. fisc.:<text:s/></text:span><text:span text:style-name="T38">xxxx<text:s/></text:span><text:span text:style-name="T39"><text:s/>- <text:s/>nato a<text:s/></text:span><text:span text:style-name="T40">xxx<text:s/></text:span><text:span text:style-name="T41"><text:s/>in data <text:s/></text:span><text:span text:style-name="T42">xxx <text:s/></text:span><text:span text:style-name="T43"><text:s text:c="2"/>residente in Casale Marittimo in Via<text:s/></text:span><text:span text:style-name="T44">xxx <text:s/></text:span><text:span text:style-name="T45">,<text:s/></text:span><text:span text:style-name="T46">xxxxx</text:span><text:span text:style-name="T47">, <text:s text:c="2"/></text:span></text:p>
      <text:p text:style-name="P48"/>
      <text:p text:style-name="Testonormale1"><text:span text:style-name="T49">in qualità di proprietari dei terreni ed immobili edilizi <text:s/>oggetto degli interventi di trasformazione edilizia.</text:span></text:p>
      <text:p text:style-name="P50"/>
      <text:p text:style-name="Testonormale1"><text:span text:style-name="T51"><text:s/></text:span></text:p>
      <text:p text:style-name="Testonormale1">Per l’<text:s/>ESECUZIONE dei LAVORI DI:<text:s/></text:p>
      <text:p text:style-name="Testonormale1">demolizione <text:s/>di fabbricato esistente adibito a residenza agricola in Via<text:s/>xxx <text:s/>( dist. Catastalm. Al fog.<text:s/>xx<text:s/>mappale<text:s/>xxx) e</text:p>
      <text:p text:style-name="Testonormale1">Spostamento della volumetria, con ampliamento per la realizzazione di un nuovo edificio per<text:s/>residenza agricola sul terreno distinto catastalmente al foglio<text:s/>xx</text:p>
      <text:soft-page-break/>
      <text:p text:style-name="Testonormale1"><text:s/>al mappale n.<text:s/>xxx<text:s/>e nuova cancellata di ingresso sul terreno distinto catastalmente alla particella n.<text:s/>xxx;</text:p>
      <text:p text:style-name="Testonormale1"/>
      <text:p text:style-name="Testonormale1">Interventi su immobili distinti catastalmente al Catasto Fabbricati<text:s/></text:p>
      <text:p text:style-name="Testonormale1">al<text:s/>foglio catastale n°<text:s/>xx<text:s/>ai mappali <text:s/>n°<text:s/>xxx<text:s/>(demolizione fabbricato rurale esistente) e mappali n.<text:s/>xx<text:s/>( nuova abitazione rurale) ed al mappale n.<text:s/>xx<text:s/>per la nuova <text:s/>cancellata di ingresso,</text:p>
      <text:p text:style-name="Testonormale1">per eseguire l’attività edilizia in premessa descritta, come risulta<text:s/>dagli elaborati grafici di progetto, con la destinazione d’uso residenza rurale<text:s/></text:p>
      <text:p text:style-name="Testonormale1"/>
      <text:p text:style-name="Testonormale1">sotto la scrupolosa e rigorosa osservanza delle condizioni generali e particolari di seguito descritte.</text:p>
      <text:p text:style-name="Testonormale1"/>
      <text:p text:style-name="Testonormale1">I lavori dovranno essere <text:s/>iniziati entro un anno dalla data odierna <text:s/>ed essere ultimati e resi agibili entro tre anni alla data di inizio , se non ultimati entro il termine stabilito dovrà essere richiesta nuovo permesso a costruire per la parte non ultimata, <text:s/>le date d’inizio ed ultimazione lavori dovranno essere comunicate al portale S.U.A.P. Comunale entro 10 giorni dalle date suddette.</text:p>
      <text:p text:style-name="Testonormale1"/>
      <text:p text:style-name="Testonormale1">CONDIZIONI GENERALI</text:p>
      <text:p text:style-name="Testonormale1"/>
      <text:p text:style-name="Testonormale1">1) Il proprietario, il committente, il direttore lavori, l’assuntore dei lavori, sono in solido responsabili dell’osservanza delle disposizioni legislative regolamentari in materia, e delle condizioni di cui al presente permesso di costruire, come pure per tutto quanto riguarda la buona condotta dei lavori, prevenzione incendi, antinfortunistica, danni a cose ed a terzi;</text:p>
      <text:p text:style-name="Testonormale1"/>
      <text:p text:style-name="Testonormale1">2) Il rilascio del permesso non esonera i responsabili in solido sopra richiamati, dall’adempimento delle procedure previste dalle Leggi <text:s/>n° 64/1974, n° 1086/1971, L.R.T. n° 88/1982 per il vincolo sismico;</text:p>
      <text:p text:style-name="Testonormale1"/>
      <text:p text:style-name="Testonormale1">3) E’ fatto obbligo di comunicare al portale telematico del <text:s/>S.U.A.P. Comunale entro 10 gg. , le<text:s/>date di inizio e di ultimazione lavori ;</text:p>
      <text:p text:style-name="Testonormale1"/>
      <text:p text:style-name="Testonormale1">4) Ai titolari del permesso a costruire è fatto obbligo di riparare tutti i danni a strade Comunali e di uso pubblico, loro adiacenze e pertinenze, derivanti e conseguenti dai lavori in corso, come pure richiedere<text:s/>permessi per accessi, suolo pubblico ed allacci provvisori;</text:p>
      <text:p text:style-name="Testonormale1"/>
      <text:p text:style-name="Testonormale1">5) Il presente permesso di costruire s’intende rilasciato senza pregiudizio degli eventuali diritti di terzi, che comunque debbono essere fatti salvi, riservati e rispettati in ogni fase dell’esecuzione lavori;</text:p>
      <text:p text:style-name="Testonormale1"/>
      <text:p text:style-name="Testonormale1">6) Il presente permesso di costruire, o sua copia cartacea, <text:s/>deve essere tenuto sul cantiere ed esibita ad ogni richiesta del personale dell’Ufficio Tecnico Comunale, degli Agenti di Polizia Municipale e Giudiziaria;</text:p>
      <text:p text:style-name="Testonormale1"/>
      <text:p text:style-name="Testonormale1">7) All’esterno del cantiere, ben visibile, dovrà essere esposto un cartello con scritte leggibili, riportante gli estremi del permesso a costruire , proprietà, progettistica, direttore lavori, appaltatore, descrizione lavori, pratica sismica;</text:p>
      <text:p text:style-name="Testonormale1"/>
      <text:p text:style-name="Testonormale1">8) Per manomettere od<text:s/>occupare il suolo pubblico il costruttore dovrà munirsi preliminarmente di apposita autorizzazione rilasciata dal Comune;</text:p>
      <text:p text:style-name="Testonormale1"/>
      <text:p text:style-name="Testonormale1">9) Per allacciarsi in derivazione dal civico acquedotto (anche per uso cantiere) l’ interessato <text:s/>dovrà munirsi di apposita concessione d’utenza rilasciata dal gestore del servizio Soc. <text:s/>A.S.A. di Livorno ;</text:p>
      <text:p text:style-name="Testonormale1"/>
      <text:p text:style-name="Testonormale1">10)Per eventuale installazione d’impianti di gas per uso domestico dovranno essere rispettate tutte le normative vigenti in materia ;</text:p>
      <text:p text:style-name="Testonormale1"/>
      <text:p text:style-name="Testonormale1">CONDIZIONI SPECIALI :</text:p>
      <text:p text:style-name="Testonormale1"/>
      <text:list text:style-name="LFO1" text:continue-numbering="true">
        <text:list-item>
          <text:p text:style-name="P52">Prima dell’ inizio dei lavori deve essere presentato il D.U.R.C. della Ditta esecutrice,</text:p>
        </text:list-item>
      </text:list>
      <text:p text:style-name="P53"/>
      <text:list text:style-name="LFO1" text:continue-numbering="true">
        <text:list-item>
          <text:p text:style-name="P54">Provvedere agli adempimenti per il contenimento del consumo energetico;</text:p>
        </text:list-item>
      </text:list>
      <text:p text:style-name="Testonormale1"/>
      <text:p text:style-name="Testonormale1">3- provvedere agli adempimenti previsti dalla Legge n° 64 e dalla Legge Regionale n° 88/1982 per le aree a vincolo sismico;</text:p>
      <text:p text:style-name="Testonormale1"/>
      <text:p text:style-name="Testonormale1">3- Prima <text:s/>del deposito al protocollo <text:s/>Comunale dell’ attestazione di agibilità per la nuova residenza rurale deve essere <text:s/>redatta l’ iscrizione al Catasto Fabbricati del nuovo immobile realizzati e deve essere totalmente demolito l’ attuale immobile della <text:s/>residenza rurale <text:s/>con il rispristino dello stato dei luoghi allo stato di terreno agricolo <text:s/>naturale ,</text:p>
      <text:p text:style-name="Testonormale1"/>
      <text:p text:style-name="Testonormale1"><text:span text:style-name="T55"><text:s/></text:span>4- E’ fatto divieto di utilizzo anche parziale<text:s/>dei locali a qualsiasi fine <text:s text:c="2"/>prima del deposito al protocollo comunale<text:s/>dell’ attestazione di<text:s/>agibilità relativo all’ immobile stesso .</text:p>
      <text:p text:style-name="Testonormale1"/>
      <text:p text:style-name="Testonormale1"/>
      <text:p text:style-name="Testonormale1"/>
      <text:p text:style-name="Testonormale1"/>
      <text:p text:style-name="Testonormale1">Casale Marittimo <text:s text:c="2"/>14.05.2021 <text:s text:c="2"/></text:p>
      <text:p text:style-name="Testonormale1"/>
      <text:p text:style-name="P56">Il Responsabile del <text:s/>S.U.A.P. <text:s text:c="9"/>-</text:p>
      <text:p text:style-name="P57">Il Responsabile dell’ Area Tecnica <text:s text:c="6"/>-<text:s/></text:p>
      <text:p text:style-name="Testonormale1"/>
      <text:p text:style-name="Testonormale1"><text:tab/><text:tab/><text:tab/><text:tab/><text:tab/><text:tab/><text:tab/>IL <text:s text:c="3"/>TECNICO <text:s text:c="2"/>COMUNALE<text:s/></text:p>
      <text:p text:style-name="Testonormale1"/>
      <text:p text:style-name="Testonormale1"/>
      <text:p text:style-name="Testonormale1"><text:tab/><text:tab/><text:tab/><text:tab/><text:s text:c="5"/><text:tab/><text:tab/><text:tab/>Geom. Stefano <text:s/>Fantacci<text:s/></text:p>
      <text:p text:style-name="Testonormale1"/>
      <text:p text:style-name="Testonormale1"/>
      <text:p text:style-name="Testonormale1"/>
      <text:p text:style-name="Testonormale1"/>
      <text:p text:style-name="Testonormale1">La<text:s/>sottoscritta dichiara di aver ritirato oggi l’originale in bollo del presente permesso a costruire comprensivo anche dei documenti tecnici e grafici redatti dall’<text:s/>xxxx<text:s/><text:s/>presenti sul portate SUAP <text:s/>alla pratica 20 del 2021 e di obbligarsi a rispettare l’osservanza di tutte le condizioni sopra descritte, nonché tutte le norme del Regolamento Edilizio Comunale.</text:p>
      <text:p text:style-name="Testonormale1"/>
      <text:p text:style-name="Testonormale1"/>
      <text:p text:style-name="Testonormale1"><text:tab/><text:tab/><text:tab/><text:tab/><text:tab/><text:s text:c="3"/>IL <text:s text:c="2"/>Titolare del permesso a costruire<text:s/></text:p>
      <text:p text:style-name="Testonormale1"/>
      <text:p text:style-name="Testonormale1"/>
      <text:p text:style-name="Testonormale1"/>
      <text:p text:style-name="Testonormale1"><text:tab/><text:tab/><text:tab/><text:tab/><text:tab/><text:tab/><text:tab/>-------------------------------</text:p>
      <text:p text:style-name="P58"/>
      <text:p text:style-name="P59"/>
      <text:p text:style-name="P60"/>
      <text:p text:style-name="Testonormale1"><text:span text:style-name="T61">u</text:span><text:span text:style-name="T62">rbanistica – urbi-<text:s/></text:span><text:span text:style-name="T63"><text:s text:c="6"/></text:span><text:span text:style-name="T64">XXX</text:span><text:span text:style-name="T65"><text:s/>– SUAP _ pr</text:span><text:span text:style-name="T66">atica 20-2021<text:s/></text:span></text:p>
      <text:p text:style-name="Testonormale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Titolo1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del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Testonormale1" style:display-name="Testo normale1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69in" svg:width="0.08264in" svg:height="0.19028in" style:rel-width="scale" style:rel-height="scale"><draw:text-box><text:p text:style-name="Pièdipagina"><text:span text:style-name="Numeropagina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  C A S A L E   MARITTIMO</dc:title>
    <meta:initial-creator>stefano</meta:initial-creator>
    <dc:creator>Stefano</dc:creator>
    <meta:creation-date>2021-05-18T06:52:00Z</meta:creation-date>
    <dc:date>2021-05-18T07:06:00Z</dc:date>
    <meta:print-date>2021-05-10T14:05:00Z</meta:print-date>
    <meta:template xlink:href="Normal" xlink:type="simple"/>
    <meta:editing-cycles>4</meta:editing-cycles>
    <meta:editing-duration>PT900S</meta:editing-duration>
    <meta:document-statistic meta:page-count="4" meta:paragraph-count="18" meta:word-count="1411" meta:character-count="9436" meta:row-count="67" meta:non-whitespace-character-count="8043"/>
  </office:meta>
</office:document-meta>
</file>